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5*"/>
    </style:style>
    <style:style style:family="table-column" style:parent-style-name="colspec" style:name="id1-3-2-2-2-5-1-2">
      <style:table-column-properties style:rel-column-width="89*"/>
    </style:style>
  </office:automatic-styles>
  <office:body>
    <office:text>
      <text:p text:style-name="new_page_staatscourant"/>
      <text:p text:style-name="single-kop-titel">Delegatiebesluit omgevingsplan Terneuzen</text:p>
      <text:section text:name="regeling_id1-3-2" text:style-name="regeling">
        <text:section text:name="aanhef_id1-3-2-1" text:style-name="aanhef">
          <text:section text:name="preambule_id1-3-2-1-1" text:style-name="preambule">
            <text:p text:style-name="al">De raad van de gemeente Terneuzen</text:p>
            <text:p text:style-name="al">gezien het voorstel van het college van burgemeester en wethouders d.d. 13 december 2021; </text:p>
            <text:p text:style-name="al"/>
            <text:p text:style-name="al">gelet op de verwachte inwerkingtreding van de Omgevingswet naar verwachting per 1 juli 2022;</text:p>
            <text:p text:style-name="al"/>
            <text:p text:style-name="al">gelet op het bepaalde in artikel 2.8 van de Omgevingswet;</text:p>
            <text:p text:style-name="al"/>
            <text:p text:style-name="al">Besluit:</text:p>
            <text:p text:style-name="al"/>
            <text:p text:style-name="al">vast te stellen het navolgende delegatiebesluit:</text:p>
            <text:p text:style-name="al"/>
            <text:p text:style-name="al">Delegatiebesluit omgevingsplan Terneuzen 2022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te delegeren de bevoegdheden tot het</text:p>
            <text:p text:style-name="al">vaststellen van delen van het omgevingsplan in de volgende situaties:</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voegen en of wijzigen van begripsbepalingen voor zover deze geen wezenlijke wijzigingen voor de fysieke leefomgeving tot gevolg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werken van kaderstellend beleid waarover na inwerkingtreding van onderhavige regeling door de gemeenteraad is besloten, indien de gemeenteraad bij vaststelling van dat beleid akkoord is gegaan met uitwerking van het betreffende beleid door het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nemen van een verleende omgevingsvergunning in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passen van een omgevingsplan zoals dat onder de Wet ruimtelijke ordening als uitwerkings- en wijzigingsbevoegdheid in het bestemmingsplan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passen van informatieproducten van het omgevingspl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ctualiseren/aanpassen van het omgevingsplan aan veranderende wet- en regelgeving en beleidsnormen voor zover hier geen beleidsvrijheid meer is toegeke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rrigeren van verschrijvingen, verkeerde verwijzingen en inventarisatiefoutjes in het omgevingspl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wijzen, wijzigen en schrappen van gemeentelijke monume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voegen van die onderdelen uit de gemeentelijke verordeningen die beleids- neutraal overgeheveld gaan worden naar het omgevings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een voorbereidingsbesluit met het oog op de voorbereiding van in het omgevingsplan te stellen regels.</text:p>
                  </table:table-cell>
                </table:table-row>
              </table:table>
              <text:p text:style-name="table_bottom"/>
            </text:section>
          </text:section>
          <text:section text:name="artikel_id1-3-2-2-3" text:style-name="artikel">
            <text:p text:style-name="artikel_kop_titel"><text:span text:style-name="artikel_kop_label"> Artikel 2 Intrekking oude regeling</text:span> </text:p>
            <text:p text:style-name="al">Het besluit ten aanzien van de bevoegdheid tot het al dan niet vaststellen van een exploitatieplan bij wijzigingsbevoegdheden en omgevingsvergunningen met een kostenverhaalplichtig bouwplan waarvoor geen verklaring van geen bedenkingen van de gemeenteraad nodig is, zoals vastgesteld op 11 oktober 2010 wordt per datum van inwerkingtreding van onderhavige regeling ingetrokken.</text:p>
            <text:p text:style-name="al"/>
          </text:section>
          <text:section text:name="artikel_id1-3-2-2-4" text:style-name="artikel">
            <text:p text:style-name="artikel_kop_titel"><text:span text:style-name="artikel_kop_label">Artikel</text:span> <text:span text:style-name="artikel_kop_nr">3</text:span> Voorleggen genomen besluiten</text:p>
            <text:p text:style-name="al">Het college overlegt aan de raad twee maal per jaar een overzicht van de krachtens delegatie genomen besluiten.</text:p>
            <text:p text:style-name="al"/>
          </text:section>
          <text:section text:name="artikel_id1-3-2-2-5" text:style-name="artikel">
            <text:p text:style-name="artikel_kop_titel"><text:span text:style-name="artikel_kop_label">Artikel</text:span> <text:span text:style-name="artikel_kop_nr">4</text:span> Vindplaats delegatiebesluit</text:p>
            <text:p text:style-name="al">Een besluit dat is genomen op grond van deze regeling, vermeldt als grondslag onderhavig besluit, alsmede de vindplaats daarv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tum van inwerkingtreding van de Omgevingswet.</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Delegatiebesluit omgevingsplan gemeente Terneuzen.</text:p>
            <text:p text:style-name="al"/>
            <text:p text:style-name="al">Aldus vastgesteld in de openbare vergadering van 3 februari 2022</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Mr. J.H.P. (Joost) de Jong H.J.A. (Erik) van Merrienboer</text:span></text:p>
            <text:p><text:span text:style-name="functie"/></text:p>
          </text:section>
        </text:section>
        <text:section text:name="nota-toelichting_id1-3-2-4" text:style-name="nota-toelichting">
          <text:p text:style-name="artikel_kop_titel"><text:span text:style-name="label"/> <text:span text:style-name="nr"/> </text:p>
        </text:section>
        <text:section text:name="nota-toelichting_id1-3-2-5" text:style-name="nota-toelichting">
          <text:p text:style-name="kop_level0">Artikelsgewijze toelichting</text:p>
          <text:p text:style-name="al"/>
        </text:section>
        <text:section text:name="nota-toelichting_id1-3-2-6" text:style-name="nota-toelichting">
          <text:p text:style-name="kop_level0"><text:span text:style-name="label">Artikel</text:span> <text:span text:style-name="nr">1.</text:span> Delegeren bevoegdheden vaststellen omgevingsplan</text:p>
          <text:p text:style-name="al"/>
        </text:section>
        <text:section text:name="nota-toelichting_id1-3-2-7" text:style-name="nota-toelichting">
          <text:p text:style-name="artikel_kop_titel"><text:span text:style-name="label"/> </text:p>
          <text:p text:style-name="al">1. 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p text:style-name="al"/>
          <text:p text:style-name="al">2. 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text:p>
          <text:p text:style-name="al">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p text:style-name="al"/>
          <text:p text:style-name="al">3. Ontwikkelingen worden mogelijk gemaakt door middel van een omgevingsvergunning. Een dergelijke vergunning kan ook verleend worden in afwijking van het omgevingsplan. Het college heeft de bevoegdheid (in bepaalde gevallen rekening houdend met een bindend advies van de raad dat volgt uit het besluit ‘verzwaard adviesrecht gemeenteraad Terneuzen’) te besluiten over het verlenen van een omgevingsvergunning in</text:p>
          <text:p text:style-name="al">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 vergunningen is een administratieve handeling. Daarom leent dit zich goed voor delegatie.</text:p>
          <text:p text:style-name="al"/>
          <text:p text:style-name="al">4. Ontwikkelingen die niet passen binnen een omgevingsplan kunnen mogelijk gemaakt worden met een omgevingsvergunning in afwijking van het omgevingsplan ((bopa) middels het wijzigen van het omgevingsplan. Indien een aanvraag omgevingsvergunning niet past binnen het omgevingsplan, maar wel een gewenste ontwikkeling betreft, kan derhalve gekeken worden welke van deze twee methodes toegepast wordt.</text:p>
          <text:p text:style-name="al">Het verlenen van een bopa is een bevoegdheid van het college. De gemeenteraad heeft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p text:style-name="al"/>
          <text:p text:style-name="al">5. 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p text:style-name="al"/>
          <text:p text:style-name="al">6. 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p text:style-name="al">7. Het gaat hier om technische aanpassingen waarbij inhoudelijke besluitvorming niet is vereist. Delegatie van dit onderdeel aan het college ligt hiermee voor de hand.</text:p>
          <text:p text:style-name="al"/>
          <text:p text:style-name="al">8. Gemeentelijke monumenten moeten volgens de Omgevingswet in het omgevingsplan opgenomen worden.</text:p>
          <text:p text:style-name="al">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p text:style-name="al"/>
          <text:p text:style-name="al">9. 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text:p>
          <text:p text:style-name="al">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p text:style-name="al"/>
          <text:p text:style-name="al">10. 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section>
        <text:section text:name="nota-toelichting_id1-3-2-8" text:style-name="nota-toelichting">
          <text:p text:style-name="artikel_kop_titel"><text:span text:style-name="label"/> </text:p>
        </text:section>
        <text:section text:name="nota-toelichting_id1-3-2-9" text:style-name="nota-toelichting">
          <text:p text:style-name="kop_level0"><text:span text:style-name="label">Artikel</text:span> <text:span text:style-name="nr">2.</text:span> Intrekking oude regeling</text:p>
          <text:p text:style-name="al">Dit artikel spreekt voor zich.</text:p>
        </text:section>
        <text:section text:name="nota-toelichting_id1-3-2-10" text:style-name="nota-toelichting">
          <text:p text:style-name="artikel_kop_titel"><text:span text:style-name="label"/> <text:span text:style-name="nr"/> </text:p>
        </text:section>
        <text:section text:name="nota-toelichting_id1-3-2-11" text:style-name="nota-toelichting">
          <text:p text:style-name="kop_level0"><text:span text:style-name="label">Artikel</text:span> <text:span text:style-name="nr">3.</text:span> Voorleggen genomen besluiten</text:p>
          <text:p text:style-name="al">Het college stelt de raad 2 maal per jaar op de hoogte in hoeverre van de delegatie- mogelijkheden gebruik is gemaakt. Aan de raad wordt een lijst voorgelegd met die onderdelen van het omgevingsplan waar het college een besluit heeft genomen tot vaststelling van het omgevingsplan.Op deze manier kan goed gemonitord worden hoe het gaat.</text:p>
          <text:p text:style-name="al"/>
        </text:section>
        <text:section text:name="nota-toelichting_id1-3-2-12" text:style-name="nota-toelichting">
          <text:p text:style-name="kop_level0"><text:span text:style-name="label">Artikel</text:span> <text:span text:style-name="nr">4.</text:span> Vindplaats delegatiebesluit</text:p>
          <text:p text:style-name="al">Artikel 10:19 van de Algemene wet bestuursrecht bepaalt dat een besluit dat op grond van een gedelegeerde bevoegdheid wordt genomen het delegatiebesluit en de vindplaats daarvan vermeldt.</text:p>
          <text:p text:style-name="al">Na vaststelling van het delegatiebesluit wordt deze gepubliceerd in het Gemeenteblad en/of Staatscourant (officielebekendmakingen.nl). Het delegatiebesluit komt beschikbaar in de databank lokale wet- en regelgeving (overheid.nl) en op de gemeentelijke website.</text:p>
          <text:p text:style-name="al"/>
        </text:section>
        <text:section text:name="nota-toelichting_id1-3-2-13" text:style-name="nota-toelichting">
          <text:p text:style-name="kop_level0"><text:span text:style-name="label">Artikel</text:span> <text:span text:style-name="nr">5.</text:span> Inwerkingtreding</text:p>
          <text:p text:style-name="al">Dit artikel spreekt voor zich.</text:p>
          <text:p text:style-name="al"/>
        </text:section>
        <text:section text:name="nota-toelichting_id1-3-2-14" text:style-name="nota-toelichting">
          <text:p text:style-name="kop_level0"><text:span text:style-name="label">Artikel</text:span> <text:span text:style-name="nr">6.</text:spa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6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https://iplo.nl/regelgeving/omgevingswet/geconsolideerde-teksten-omgevingswet/</meta:user-defined>
    <meta:user-defined meta:name="OVERHEIDop.referentienummer">5404</meta:user-defined>
    <meta:user-defined meta:name="DCTERMS.abstract">In dit besluit heeft de raad bepaald voor welke delen van het omgevingsplan de bevoegdheid aan het college wordt gedelegeerd. </meta:user-defined>
    <meta:user-defined meta:name="DCTERMS.alternative">Delegatiebesluit omgevingsplan Terneuzen</meta:user-defined>
    <dc:language>nl</dc:language>
    <meta:user-defined meta:name="OVERHEIDop.locatietype/OVERHEIDop.gebiedsmarkering">Gemeente</meta:user-defined>
    <meta:user-defined meta:name="DC.title">Delegatiebesluit omgevingsplan Terneuzen</meta:user-defined>
    <meta:user-defined meta:name="DCTERMS.W3CDTF/DCTERMS.available">2023-12-15</meta:user-defined>
    <meta:user-defined meta:name="DCTERMS.W3CDTF/OVERHEIDop.jaargang">2023</meta:user-defined>
    <meta:user-defined meta:name="OVERHEIDop.publicationIssue">362620</meta:user-defined>
    <meta:user-defined meta:name="OVERHEIDop.betreftRegeling">CVDR700236_1</meta:user-defined>
    <meta:user-defined meta:name="OVERHEIDop.GmbID/DC.identifier">gmb-2023-362620</meta:user-defined>
    <meta:user-defined meta:name="xs:date/OVERHEIDop.startdatum">2024-01-01</meta:user-defined>
    <meta:user-defined meta:name="OVERHEIDop.versieInformatie"/>
  </office:meta>
</office:document-meta>
</file>