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lbert Luthulistraat 31A 109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Luthulistraat 31A 1091NS Amsterdam</text:p>
            <text:p text:style-name="common-al">Omschrijving: snoeien van de boom in de achtertuin</text:p>
            <text:p text:style-name="common-al">Datum ontvangst: 10-08-2023</text:p>
            <text:p text:style-name="common-al">Zaaknummer: Z2023-O003753</text:p>
            <text:p text:style-name="common-al">OLO nummer: 79957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61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3753</meta:user-defined>
    <meta:user-defined meta:name="DCTERMS.abstract">snoeien van de boom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Albert Luthulistraat 31A 1091NS Amsterda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19</meta:user-defined>
    <meta:user-defined meta:name="OVERHEIDop.GmbID/DC.identifier">gmb-2023-362619</meta:user-defined>
    <meta:user-defined meta:name="OVERHEIDop.versieInformatie"/>
  </office:meta>
</office:document-meta>
</file>