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recht van erfpacht </text:p>
      <text:section text:name="zakelijke-mededeling_id1-3-2" text:style-name="zakelijke-mededeling">
        <text:section text:name="zakelijke-mededeling-tekst_id1-3-2-1" text:style-name="zakelijke-mededeling-tekst">
          <text:section text:name="tekst_id1-3-2-1-1" text:style-name="tekst">
            <text:p text:style-name="common-al">De gemeente Enkhuizen is voornemens om een recht van erfpacht te vestigen ten behoeve van Jeroen Baars Beheer B.V., op een perceel grond, gelegen bij Voorland 13 te Enkhuizen, kadastraal bekend gemeente Enkhuizen sectie G nummer 40, groot vierhonderdzevenenveertig vierkante meter (447m²).</text:p>
            <text:p text:style-name="common-al"/>
            <text:p text:style-name="common-al">Dit perceel is een oeverstrook, gelegen tussen het IJsselmeer en gronden en opstallen aan Voorland 13, die reeds in eigendom is van Jeroen Baars Beheer B.V. .</text:p>
            <text:p text:style-name="common-al"/>
            <text:p text:style-name="common-al">Verkoop van deze oeverstrook acht de gemeente niet wenselijk, maar het vestigen van het recht van erfpacht van dit perceel is door de ligging onlosmakelijk verbonden met het eigendom van Voorland 13. </text:p>
            <text:p text:style-name="common-al">De gemeente meent op grond van het voorgaande dat Jeroen Baars Beheer B.V. de enige serieuze gegadigde is om als erfpachter op te treden. </text:p>
            <text:p text:style-name="common-al"/>
            <text:p text:style-name="common-al">Indien u zich niet kunt verenigen met dit voornemen, dan dient u dit binnen 20 dagen na de dag van deze publicatie, met opgave van redenen, schriftelijk kenbaar te maken bij de gemeente Enkhuizen, Postbus 20, 1610 AA Bovenkarspel t.a.v. de heer C.K. Groot, onder vermelding van ‘Reactie op voornemen tot vestigen recht van erfpacht op perceel grond bij Voorland 13’. Blijven reacties op deze publicatie uit, dan is de gemeente vrij om verder gevolg te geven aan haar voornemen tot verlening van een opstalrecht. </text:p>
            <text:p text:style-name="common-al"/>
            <text:p text:style-name="common-al">Met deze publicatie geeft de gemeente uitvoering aan het arrest van de Hoge Raad van 26 november 2021 (ECLI:NL:HR:2021:17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261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1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1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stiging recht van erfpacht</meta:user-defined>
    <meta:user-defined meta:name="DCTERMS.W3CDTF/DCTERMS.available">2023-08-18</meta:user-defined>
    <meta:user-defined meta:name="DCTERMS.W3CDTF/OVERHEIDop.jaargang">2023</meta:user-defined>
    <meta:user-defined meta:name="OVERHEIDop.publicationIssue">362617</meta:user-defined>
    <meta:user-defined meta:name="OVERHEIDop.GmbID/DC.identifier">gmb-2023-362617</meta:user-defined>
    <meta:user-defined meta:name="OVERHEIDop.versieInformatie"/>
  </office:meta>
</office:document-meta>
</file>