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temmen bij volmacht</text:p>
            <text:p text:style-name="common-al"/>
            <text:p text:style-name="common-al">De burgemeester van Texel maakt bekend dat het bij de aanstaande verkiezing van de leden van de Provinciale staten van Noord-Holland en de leden van het waterschap Hoogheemraadschap Hollands Noorderkwartier een kiezer toegestaan is bij volmacht te stemmen.</text:p>
            <text:p text:style-name="common-al"/>
            <text:p text:style-name="common-al">Er zijn twee vormen van volmacht:</text:p>
            <text:p text:style-name="common-al">Onderhandse volmacht</text:p>
            <text:list text:style-name="id1-3-2-1-1-7">
              <text:list-item text:style-override="id1-3-2-1-1-7-1">
                <text:number>•</text:number>
                <text:p text:style-name="al">de volmacht die u zelf kunt regelen door de achterkant van uw stempas in te vullen. Dit heet een ‘onderhandse volmacht’. U moet hierbij (een kopie van) uw identiteitsbewijs meegeven aan de persoon die voor u gaat stemmen.</text:p>
              </text:list-item>
              <text:list-item text:style-override="id1-3-2-1-1-7-2">
                <text:number>•</text:number>
                <text:p text:style-name="al">de gemachtigde moet binnen de gemeente Texel zijn stem uitbrengen.</text:p>
              </text:list-item>
            </text:list>
            <text:p text:style-name="common-al"/>
            <text:p text:style-name="common-al">Schriftelijke volmacht</text:p>
            <text:p text:style-name="common-al">Op het gemeentehuis en via onze website www.texel.nl/verkiezingen zijn formulieren verkrijgbaar om schriftelijk een volmacht aan te kunnen vragen.</text:p>
            <text:list text:style-name="id1-3-2-1-1-11">
              <text:list-item text:style-override="id1-3-2-1-1-11-1">
                <text:number>•</text:number>
                <text:p text:style-name="al">De volmachtgever en de gevolmachtigde moeten beiden kiesgerechtigd zijn voor de verkiezing van de Provinciale staten van Noord-Holland en/of het waterschap Hoogheemraadschap Hollands Noorderkwartier.</text:p>
              </text:list-item>
              <text:list-item text:style-override="id1-3-2-1-1-11-2">
                <text:number>•</text:number>
                <text:p text:style-name="al">Het ingevulde en ondertekende formulier moet uiterlijk 10 maart 2023 door de gemeente Texel zijn ontvangen waar u op 30 januari 2023 stond ingeschreven.</text:p>
              </text:list-item>
              <text:list-item text:style-override="id1-3-2-1-1-11-3">
                <text:number>•</text:number>
                <text:p text:style-name="al">Degene die voor u stemt ontvangt een bewijs dat hij voor u mag stemmen. Deze persoon moet uw stem op hetzelfde moment uitbrengen als zijn eigen stem en mag maximaal voor 2 andere kiezers stemmen.</text:p>
              </text:list-item>
              <text:list-item text:style-override="id1-3-2-1-1-11-4">
                <text:number>•</text:number>
                <text:p text:style-name="al">De volmacht kan niet worden ingetrokken.</text:p>
              </text:list-item>
            </text:list>
            <text:p text:style-name="common-al">Nadere informatie wordt verstrekt door team Verkiezingen van de gemeente Texe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Burg</text:span></text:p>
            <text:p><text:span text:style-name="functie">24 januari 2023</text:span></text:p>
            <text:p><text:span text:style-name="functie">De burgemeester voornoemd,</text:span></text:p>
            <text:p><text:span text:style-name="functie">de heer M.C. Uitdehaa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26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20230127volmacht</meta:user-defined>
    <dc:language>nl</dc:language>
    <meta:user-defined meta:name="OVERHEIDop.locatietype/OVERHEIDop.gebiedsmarkering">Gemeente</meta:user-defined>
    <meta:user-defined meta:name="DC.title">Verkiezing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261</meta:user-defined>
    <meta:user-defined meta:name="OVERHEIDop.GmbID/DC.identifier">gmb-2023-36261</meta:user-defined>
    <meta:user-defined meta:name="OVERHEIDop.versieInformatie"/>
  </office:meta>
</office:document-meta>
</file>