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rker aan Banting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O-2023-0008 voor een omgevingsvergunning voor het plaatsen van een erker op locatie Bantingstraat 3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26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erker aan Bantingstraat 3 in Henge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260</meta:user-defined>
    <meta:user-defined meta:name="OVERHEIDop.GmbID/DC.identifier">gmb-2023-36260</meta:user-defined>
    <meta:user-defined meta:name="OVERHEIDop.versieInformatie"/>
  </office:meta>
</office:document-meta>
</file>