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39 woningen, Mozartstraat en Beethovenstraat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19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Mozartstraat en Beethovenstraat, Halsteren, het realiseren van 39 woning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een afspraak maken met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25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6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- Besluit buiten behandeling laten aanvraag omgevingsvergunning voor het realiseren van 39 woningen, Mozartstraat en Beethovenstraat, Halst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598</meta:user-defined>
    <meta:user-defined meta:name="OVERHEIDop.GmbID/DC.identifier">gmb-2023-362598</meta:user-defined>
    <meta:user-defined meta:name="OVERHEIDop.versieInformatie"/>
  </office:meta>
</office:document-meta>
</file>