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bouwen van 35 appartementen, project Dalwachters, blok B, De Markies, Beemdkroon 54 t/m 122 (eve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49</text:p>
                  </table:table-cell>
                  <table:table-cell table:style-name="entry" table:number-rows-spanned="1" table:number-columns-spanned="1">
                    <text:p text:style-name="table_al">14-08-2023</text:p>
                  </table:table-cell>
                  <table:table-cell table:style-name="entry" table:number-rows-spanned="1" table:number-columns-spanned="1">
                    <text:p text:style-name="table_al">Beemdkroon 54 t/m 122 (even), Bergen op Zoom, het bouwen van 35 appartementen, project Dalwachters, blok B, De Markies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last-al">Wilt u informatie betreffende een omgevingsvergunning? Dan kunt u een afspraak maken met onze medewerkers van het klant- en contactcentrum, telefonisch bereikbaar op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259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49</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bouwen van 35 appartementen, project Dalwachters, blok B, De Markies, Beemdkroon 54 t/m 122 (even), Bergen op Zoom</meta:user-defined>
    <meta:user-defined meta:name="DCTERMS.W3CDTF/DCTERMS.available">2023-08-23</meta:user-defined>
    <meta:user-defined meta:name="DCTERMS.W3CDTF/OVERHEIDop.jaargang">2023</meta:user-defined>
    <meta:user-defined meta:name="OVERHEIDop.publicationIssue">362592</meta:user-defined>
    <meta:user-defined meta:name="OVERHEIDop.GmbID/DC.identifier">gmb-2023-362592</meta:user-defined>
    <meta:user-defined meta:name="OVERHEIDop.versieInformatie"/>
  </office:meta>
</office:document-meta>
</file>