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8-2023 hebben wij een reguliere omgevingsvergunning verleend voor het aanleggen van een zwemvijver op het adres Stedeke 8 in Diepenheim. Deze vergunning staat ingeschreven onder zaaknummer 00005794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2590</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90</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90</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79478</meta:user-defined>
    <meta:user-defined meta:name="DCTERMS.abstract">het aanleggen van een zwemvijver</meta:user-defined>
    <dc:language>nl</dc:language>
    <meta:user-defined meta:name="OVERHEIDop.locatietype/OVERHEIDop.gebiedsmarkering">Punt</meta:user-defined>
    <meta:user-defined meta:name="DC.title">Op 16-08-2023 hebben wij een reguliere omgevingsvergunning verleend voor het aanleggen van een zwemvijver op het adres Stedeke 8 in Diepenheim. Deze vergunning staat ingeschreven onder zaaknummer 0000579478.</meta:user-defined>
    <meta:user-defined meta:name="DCTERMS.W3CDTF/DCTERMS.available">2023-08-18</meta:user-defined>
    <meta:user-defined meta:name="DCTERMS.W3CDTF/OVERHEIDop.jaargang">2023</meta:user-defined>
    <meta:user-defined meta:name="OVERHEIDop.publicationIssue">362590</meta:user-defined>
    <meta:user-defined meta:name="OVERHEIDop.GmbID/DC.identifier">gmb-2023-362590</meta:user-defined>
    <meta:user-defined meta:name="OVERHEIDop.versieInformatie"/>
  </office:meta>
</office:document-meta>
</file>