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wijzigd uitvoeren van de vergunde portiersloge op de locatie Rapenburg 2 te Alblasserdam zaaknummer Z-23-42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gewijzigd uitvoeren van de vergunde portiersloge op de locatie 
Rapenburg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258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wijzigd uitvoeren van de vergunde portiersloge op de locatie Rapenburg 2 te Alblasserdam zaaknummer Z-23-428199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88</meta:user-defined>
    <meta:user-defined meta:name="OVERHEIDop.GmbID/DC.identifier">gmb-2023-362588</meta:user-defined>
    <meta:user-defined meta:name="OVERHEIDop.versieInformatie"/>
  </office:meta>
</office:document-meta>
</file>