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grond aan de Nieuweweg te Veenendaal – 21 augustus 2023</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ieuweweg te Veenendaal</text:p>
            <text:p text:style-name="al">Kadastraal perceel: Veenendaal, sectie K, nummer 7230 (gedeeltelijk)</text:p>
            <text:p text:style-name="al">Perceelgrootte: circa 32 m<text:span text:style-name="sup">2</text:span></text:p>
            <text:p text:style-name="al"/>
            <text:p text:style-name="al">
            <text:span text:style-name="nadrukondlijn">Voornemen tot aangaan verkoopovereenkomst</text:span>
          </text:p>
            <text:p text:style-name="al">De gemeente Veenendaal is voornemens om een verkoopovereenkomst te sluiten met Stichting Bewaarder Nieuwedijk ten aanzien van het hiervoor omschreven perceel ten behoeve het oprichten van een klantstation (meterkast) voor de elektriciteitsvoorziening van het beoogde nog te ontwikkelen appartementencomplex. </text:p>
            <text:p text:style-name="al"/>
            <text:p text:style-name="al">
            <text:span text:style-name="nadrukondlijn">Stichting Bewaarder Nieuwedijk is enige serieuze gegadigde</text:span>
          </text:p>
            <text:p text:style-name="al">Naar het oordeel van de gemeente Veenendaal is Stichting Bewaarder Nieuwedijk ten aanzien van het hiervoor omschreven perceel de enige serieuze gegadigde die in aanmerking komt voor de koopovereenkomst ten aanzien van het hiervoor omschreven perceel, aangezien:</text:p>
            <text:list text:style-name="id1-3-2-1-1-11">
              <text:list-item text:style-override="id1-3-2-1-1-11-1">
                <text:number>–</text:number>
                <text:p text:style-name="al">Stichting Bewaarder Nieuwedijk de enige aangrenzende eigenaar is van de naastgelegen percelen; en</text:p>
              </text:list-item>
              <text:list-item text:style-override="id1-3-2-1-1-11-2">
                <text:number>–</text:number>
                <text:p text:style-name="al">het hiervoor omschreven perceel benodigd is ten behoeve van de elektriciteitsvoorziening van het door vermelde stichting beoogde nog te ontwikkelen appartementencomplex.</text:p>
              </text:list-item>
            </text:list>
            <text:p text:style-name="al">Gelet op het voorgaande is de gemeente Veenendaal van oordeel dat er op grond van objectieve, redelijke en toetsbare criteria slechts één serieuze gegadigde in aanmerking komt voor het aangaan van de koop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10 september 2023</text:span>, met voldoende motivatie te melden bij de gemeente. Met het oog op de voortgang in dit traject tot uitgifte in verkoop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tichting Bewaarder Nieuwedijk zouden immers onredelijk worden benadeeld indien pas na deze (duidelijk kenbaar gemaakte) termijn alsnog tegen het voornemen respectievelijk het aangaan van de overeenkomst zou kunnen worden opgekomen.</text:p>
            <text:p text:style-name="al"/>
            <text:p text:style-name="al">
            <text:span text:style-name="nadrukondlijn">Contactgegevens</text:span>
          </text:p>
            <text:p text:style-name="al">Als u zich wilt melden of als u vragen heeft naar aanleiding van deze publicatie, dan kunt u contact opnemen met de heer G. Drost, telefoonnummer 0318-538744 of via e-mailadres gert.drost@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258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8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8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tot verkoop perceel grond aan de Nieuweweg te Veenendaal – 21 augustus 2023</meta:user-defined>
    <meta:user-defined meta:name="DCTERMS.W3CDTF/DCTERMS.available">2023-08-21</meta:user-defined>
    <meta:user-defined meta:name="DCTERMS.W3CDTF/OVERHEIDop.jaargang">2023</meta:user-defined>
    <meta:user-defined meta:name="OVERHEIDop.publicationIssue">362582</meta:user-defined>
    <meta:user-defined meta:name="OVERHEIDop.GmbID/DC.identifier">gmb-2023-362582</meta:user-defined>
    <meta:user-defined meta:name="OVERHEIDop.versieInformatie"/>
  </office:meta>
</office:document-meta>
</file>