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het gebruik van een bedrijfswoning, Collse Hoefdijk 25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het gebruik van een bedrijfswoning</text:p>
            <text:p text:style-name="common-al">Locatie: Collse Hoefdijk 25B Nuenen</text:p>
            <text:p text:style-name="common-al">Ontvangen op: 24-01-2023</text:p>
            <text:p text:style-name="common-al">Zaaknummer: 0820154204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25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542046</meta:user-defined>
    <meta:user-defined meta:name="DCTERMS.abstract">het wijzigen van het gebruik van een bedrijfs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wijzigen van het gebruik van een bedrijfswoning, Collse Hoefdijk 25B Nuenen: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58</meta:user-defined>
    <meta:user-defined meta:name="OVERHEIDop.GmbID/DC.identifier">gmb-2023-36258</meta:user-defined>
    <meta:user-defined meta:name="OVERHEIDop.versieInformatie"/>
  </office:meta>
</office:document-meta>
</file>