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plaatsen van een steiger t.b.v. herstel voegwerk, Meerkoethof 24 te Utrecht, HZ_WABO-23-28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koethof 24 te Utrecht</text:span>
          </text:p>
            <text:p text:style-name="common-al">HZ_WABO-23-28097</text:p>
            <text:p text:style-name="common-al">Toelichting: het tijdelijk plaatsen van een steiger t.b.v. herstel voegwerk</text:p>
            <text:p text:style-name="common-al">Datum ontvangst aanvraag: 16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257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ijdelijk plaatsen van een steiger t.b.v. herstel voegwerk, Meerkoethof 24 te Utrecht, HZ_WABO-23-28097</meta:user-defined>
    <meta:user-defined meta:name="DCTERMS.W3CDTF/DCTERMS.available">2023-08-18</meta:user-defined>
    <meta:user-defined meta:name="DCTERMS.W3CDTF/OVERHEIDop.jaargang">2023</meta:user-defined>
    <meta:user-defined meta:name="OVERHEIDop.externeBijlage">Publiceerbaar-A|exb-2023-40066</meta:user-defined>
    <meta:user-defined meta:name="OVERHEIDop.publicationIssue">362570</meta:user-defined>
    <meta:user-defined meta:name="OVERHEIDop.GmbID/DC.identifier">gmb-2023-362570</meta:user-defined>
    <meta:user-defined meta:name="OVERHEIDop.versieInformatie"/>
  </office:meta>
</office:document-meta>
</file>