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eist – Verleende alcoholvergunning Stichting KunstenhuisIdea / Poppodium De Peppel, Montaubanstraat 106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legt de verleende alcoholvergunning de datum 23 augustus 2023 (met kenmerk VVOW-2022-0000432), bestemd voor Stichting KunstenhuisIdea / Poppodium De Peppel, ter inzage. Deze vergunning is bedoeld voor het uitoefenen van een paracommercieel horecabedrijf (bedrijfsmatig verstrekken van alcohol) op het adres Montaubanstraat 106, 3701 HZ te Zeist. </text:p>
            <text:p text:style-name="common-al">Stichting KunstenhuisIdea / Poppodium De Peppel is een paracommerciële rechtspersoon, die ondergeschikte horeca-activiteiten uitoefent. De hoofdactiviteit van de Stichting is geen commerciële horeca. De stichting heeft een maatschappelijke functie. Dit betekent dat de alcoholverstrekking binnen de doelstelling van de stichting plaats moet vinden. </text:p>
            <text:p text:style-name="tussenkopcur">Inzage van de stukken</text:p>
            <text:p text:style-name="common-al">De vergunning met bijbehorende stukken ligt van 23 augustus tot en met 3 oktober 2023 digitaal ter inzage en is te raadplegen via <text:a xlink:href="https://www.zeist.nl/gemeente-bestuur-en-organisatie/wet-en-regelgeving/bekendmakingen" xlink:type="simple">www.zeist.nl/bekendmakingen</text:a>. </text:p>
            <text:p text:style-name="tussenkopcur">Beroep</text:p>
            <text:p text:style-name="common-al">Gedurende deze termijn bestaat de mogelijkheid voor belanghebbenden om een beroepschrift in te dienen. Dit beroepschrift kan ingediend worden bij de Rechtbank Midden-Nederland, afdeling bestuursrecht onder vermelding van bodemzaken, Postbus 16005, 3500 DA Utrecht. De termijn voor het indienen van een beroepschrift bedraagt 6 weken en vangt aan met ingang van de dag waarop het besluit ter inzage is gelegd (in casu is gepubliceerd). Wanneer u beroep aantekent, dient u in het beroepschrift in ieder geval het volgende te vermelden: </text:p>
            <text:list text:style-name="id1-3-2-1-1-7">
              <text:list-item text:style-override="id1-3-2-1-1-7-1">
                <text:number>•</text:number>
                <text:p text:style-name="al">uw naam en adres;</text:p>
              </text:list-item>
              <text:list-item text:style-override="id1-3-2-1-1-7-2">
                <text:number>•</text:number>
                <text:p text:style-name="al">de datum waarop u het beroepschrift schrijft; </text:p>
              </text:list-item>
              <text:list-item text:style-override="id1-3-2-1-1-7-3">
                <text:number>•</text:number>
                <text:p text:style-name="al">een omschrijving van de beslissing waartegen u beroep aantekent en zo mogelijk een kopie van de beslissing; </text:p>
              </text:list-item>
              <text:list-item text:style-override="id1-3-2-1-1-7-4">
                <text:number>•</text:number>
                <text:p text:style-name="al">de redenen waarom u beroep aantekent; </text:p>
              </text:list-item>
              <text:list-item text:style-override="id1-3-2-1-1-7-5">
                <text:number>•</text:number>
                <text:p text:style-name="al">indien het beroepschrift niet in het Nederlands is opgesteld, dient u voor een goede Nederlandse vertaling te zorgen.</text:p>
              </text:list-item>
            </text:list>
            <text:p text:style-name="common-al">Tevens moet u het beroepschrift ondertekenen. Aan het indienen van een beroepschrift zijn wel kosten verbonden. </text:p>
            <text:p text:style-name="common-al">U wordt erop geattendeerd dat slechts beroep tegen de alcoholvergunning kan worden ingediend, indien ook een zienswijze heeft ingebracht tegen de ontwerpvergunning en men belanghebbende is.</text:p>
            <text:p text:style-name="tussenkopcur">Voorlopige voorziening</text:p>
            <text:p text:style-name="common-al">Het beroepschrift schorst de werking van het besluit niet. Mocht dat voor u onaanvaardbare gevolgen hebben, dan kunt u tijdens de beroepschriftprocedure op grond van de Algemene wet bestuursrecht een verzoek tot het treffen van een voorlopige voorziening richten aan de voorzieningenrechter.</text:p>
            <text:p text:style-name="common-al">Dit betekent dat een speciale regeling (bijvoorbeeld schorsing van het besluit) kan worden getroffen voor de periode dat het beroepschrift nog in behandeling is. Aan deze procedure zijn wel kosten verbonden. Voor het indienen van een verzoek tot het treffen van een voorlopige voorziening dient u uw verzoekschrift te zenden aan: De Voorzieningenrechter van de Rechtbank Midden-Nederland, Afdeling bestuursrecht onder vermelding van voorlopige voorzieningen, Postbus 16005, 3500 DA Utrecht.</text:p>
            <text:p text:style-name="tussenkopcur">Meer informatie </text:p>
            <text:p text:style-name="last-al">Heeft u aanvullende vragen, dan kunt u contact opnemen met het Ondernemersplein van de gemeente Zeist, via telefoonnummer 14030. U kunt ook een mail sturen aan ondernemersplein@zeist.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256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6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6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Economie | Organisatie en beleid</meta:user-defined>
    <meta:user-defined meta:name="OVERHEIDop.Rubriek/DC.type">andere vergunning</meta:user-defined>
    <meta:user-defined meta:name="OVERHEIDop.referentienummer">VVOW-2022-0000432</meta:user-defined>
    <dc:language>nl</dc:language>
    <meta:user-defined meta:name="OVERHEIDop.locatietype/OVERHEIDop.gebiedsmarkering">Adres</meta:user-defined>
    <meta:user-defined meta:name="DC.title">Gemeente Zeist – Verleende alcoholvergunning Stichting KunstenhuisIdea / Poppodium De Peppel, Montaubanstraat 106 te Zeist</meta:user-defined>
    <meta:user-defined meta:name="OVERHEIDop.datumEindeReactietermijn">2023-10-03</meta:user-defined>
    <meta:user-defined meta:name="OVERHEIDop.TilID/OVERHEIDop.terinzageleggingOP">til-2023-12605</meta:user-defined>
    <meta:user-defined meta:name="DCTERMS.W3CDTF/DCTERMS.available">2023-08-23</meta:user-defined>
    <meta:user-defined meta:name="DCTERMS.W3CDTF/OVERHEIDop.jaargang">2023</meta:user-defined>
    <meta:user-defined meta:name="OVERHEIDop.publicationIssue">362568</meta:user-defined>
    <meta:user-defined meta:name="OVERHEIDop.GmbID/DC.identifier">gmb-2023-362568</meta:user-defined>
    <meta:user-defined meta:name="OVERHEIDop.versieInformatie"/>
  </office:meta>
</office:document-meta>
</file>