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van een uitrit              Van Gendtlaan 53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juni 2023 een aanvraag omgevingsvergunning voor het aanleggen van een uitrit op Van Gendtlaan 53 te Bennebroek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56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6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van een uitrit              Van Gendtlaan 53 Bennebroek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566</meta:user-defined>
    <meta:user-defined meta:name="OVERHEIDop.GmbID/DC.identifier">gmb-2023-362566</meta:user-defined>
    <meta:user-defined meta:name="OVERHEIDop.versieInformatie"/>
  </office:meta>
</office:document-meta>
</file>