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AQUARIUS op 1 oktober 2023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Promotie AQUARIUS op 1 oktober 2023 op locatie Stadsplein .</text:p>
            <text:p text:style-name="common-al">De aanvraag is geregistreerd onder zaaknummer Z2023-000017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7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55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5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5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77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Promotie AQUARIUS op 1 oktober 2023, Stadsplei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58</meta:user-defined>
    <meta:user-defined meta:name="OVERHEIDop.GmbID/DC.identifier">gmb-2023-362558</meta:user-defined>
    <meta:user-defined meta:name="OVERHEIDop.versieInformatie"/>
  </office:meta>
</office:document-meta>
</file>