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realiseren van een parkeerplaats naast de woning en het aanleggen van een in-/uitrit, Ooievaarstraat 92 1781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realiseren van een parkeerplaats naast de woning en het aanleggen van een in-/uitrit op locatie Ooievaarstraat 92 1781VS Den Helder buiten behandeling te stellen. De aanvraag betrof de volgende onderdelen:</text:p>
            <text:p text:style-name="common-al">aanleggen van een in-/uitrit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255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328</meta:user-defined>
    <meta:user-defined meta:name="DCTERMS.abstract">realiseren van een parkeerplaats naast de woning en het aanleggen van een in-/uitrit</meta:user-defined>
    <dc:language>nl</dc:language>
    <meta:user-defined meta:name="OVERHEIDop.locatietype/OVERHEIDop.gebiedsmarkering">Punt</meta:user-defined>
    <meta:user-defined meta:name="DC.title">Gemeente Den Helder, buiten behandelingstelling, realiseren van een parkeerplaats naast de woning en het aanleggen van een in-/uitrit, Ooievaarstraat 92 1781VS Den Held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62557</meta:user-defined>
    <meta:user-defined meta:name="OVERHEIDop.GmbID/DC.identifier">gmb-2023-362557</meta:user-defined>
    <meta:user-defined meta:name="OVERHEIDop.versieInformatie"/>
  </office:meta>
</office:document-meta>
</file>