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6 augustus 2023 verleend Hogestraat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ugustus 2023 een besluit genomen op de aanvraag met zaaknummer WABO-2023-0452 voor het bouwkundig versterken van een woon-/winkelpand aan de Hogestraat 1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55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5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5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6 augustus 2023 verleend voor het bouwkundig versterken van een woon-/winkelpand aan de Hogestraat 1 in Loppersum.</meta:user-defined>
    <dc:language>nl</dc:language>
    <meta:user-defined meta:name="OVERHEIDop.locatietype/OVERHEIDop.gebiedsmarkering">Punt</meta:user-defined>
    <meta:user-defined meta:name="DC.title">Kennisgeving besluit op aanvraag omgevingsvergunning: 16 augustus 2023 verleend Hogestraat 1 in Lopper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555</meta:user-defined>
    <meta:user-defined meta:name="OVERHEIDop.GmbID/DC.identifier">gmb-2023-362555</meta:user-defined>
    <meta:user-defined meta:name="OVERHEIDop.versieInformatie"/>
  </office:meta>
</office:document-meta>
</file>