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Voortse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het ontwerpbestemmingsplan ‘Buitengebied, Voortsestraat 32’ en bijbehorende stukken ter inzage worden gelegd. </text:p>
            <text:p text:style-name="common-al">
            <text:span text:style-name="nadrukvet">Kennisgeving besluit vormvrije m.e.r.-beoordeling</text:span>
          </text:p>
            <text:p text:style-name="common-al">Voor deze ontwikkeling is een vormvrije m.e.r.-beoordeling opgesteld. Het college heeft op basis van deze beoordeling besloten dat er geen m.e.r. hoeft te worden opgesteld. Gelet op artikel 7.17 van de Wet milieubeheer kan volstaan worden met de vormvrije m.e.r.-beoordeling die is opgenomen onder 4.1.7 van de toelichting van het ontwerpbestemmingsplan.</text:p>
            <text:p text:style-name="common-al">
            <text:span text:style-name="nadrukvet">Anterieure overeenkomst</text:span>
          </text:p>
            <text:p text:style-name="common-al">Voor deze ontwikkeling wordt geen exploitatieplan ter inzage gelegd. Het verhaal van de kosten is geregeld in een anterieure overeenkomst die is afgesloten met de initiatiefnemer. Voor de zakelijke inhoud van deze ‘Anterieure overeenkomst Sint Hubert, Voortsestraat 32’ geldt het volgende:</text:p>
            <text:list text:style-name="id1-3-2-1-1-6">
              <text:list-item text:style-override="id1-3-2-1-1-6-1">
                <text:number/>
                <text:list text:style-name="id1-3-2-1-1-6-1-2">
                  <text:list-item text:style-override="id1-3-2-1-1-6-1-2-1">
                    <text:number>•</text:number>
                    <text:p text:style-name="al">De gemeente neemt de inspanningsverplichting op zich om een bestemmingsplan in procedure te brengen.</text:p>
                  </text:list-item>
                  <text:list-item text:style-override="id1-3-2-1-1-6-1-2-2">
                    <text:number>•</text:number>
                    <text:p text:style-name="al">De initiatiefnemer verplicht zich om een bijdrage te leveren aan de kosten die de gemeente moet maken in verband met de ambtelijke uren, advieskosten en mogelijke planschade.</text:p>
                  </text:list-item>
                </text:list>
              </text:list-item>
            </text:list>
            <text:p text:style-name="common-al">
            <text:span text:style-name="nadrukvet">Waar ligt het plangebied?</text:span>
          </text:p>
            <text:p text:style-name="common-al">Het plangebied ligt in Sint Hubert aan de Voortsestraat 32 en is kadastraal bekend als Mill, sectie C, nummer 2074.</text:p>
            <text:p text:style-name="common-al">
            <text:span text:style-name="nadrukvet">Wat is de inhoud van het plan?</text:span>
          </text:p>
            <text:p text:style-name="common-al">Het voornemen is om de bestaande woonboerderij op het perceel te splitsen in twee wooneenheden.</text:p>
            <text:p text:style-name="common-al">
            <text:span text:style-name="nadrukvet">Waar en wanneer kunt u de stukken inzien?</text:span>
          </text:p>
            <text:p text:style-name="common-al">U kunt het ontwerpbestemmingsplan en de bijbehorende stukken gedurende zes weken inzien vanaf zaterdag 28 januari tot en met vrijdag 10 maart 2023. De stukken zijn in te zien op www.ruimtelijkeplannen.nl. U kunt daarbij zoeken op het plannummer NL.IMRO.1982.BPBuVoortsestr32-ON01. Als u een uitgeprint exemplaar in wilt zien, dan kunt u een afspraak maken met de afdeling Ruimtelijke Ontwikkeling, via telefoonnummer 0485-854000 of via email <text:a xlink:href="mailto:ro@landvancuijk.nl" xlink:type="simple"><text:span text:style-name="nadrukondlijn">ro@landvancuijk.nl</text:span></text:a>.</text:p>
            <text:p text:style-name="common-al">
            <text:span text:style-name="nadrukvet">Hoe kunt u reageren?</text:span>
          </text:p>
            <text:p text:style-name="common-al">Gedurende de termijn van terinzagelegging kan iedereen online via een DigiD-formulier, schriftelijk of mondeling een zienswijze over het ontwerpbestemmingsplan ‘Buitengebied, Voortsestraat 32’ indienen:</text:p>
            <text:list text:style-name="id1-3-2-1-1-15">
              <text:list-item text:style-override="id1-3-2-1-1-15-1">
                <text:number>•</text:number>
                <text:p text:style-name="al">Een zienswijze online indienen kan via de website: <text:a xlink:href="http://www.gemeentelandvancuijk.nl/formulieren/zienswijze-indienen" xlink:type="simple"><text:span text:style-name="nadrukondlijn">www.gemeentelandvancuijk.nl/formulieren/zienswijze-indienen</text:span></text:a>.</text:p>
              </text:list-item>
              <text:list-item text:style-override="id1-3-2-1-1-15-2">
                <text:number>•</text:number>
                <text:p text:style-name="al">Een schriftelijke zienswijze richt u aan de gemeenteraad van Land van Cuijk, postbus 7, 5360 AA <text:span text:style-name="nadrukondlijn">GRAVE</text:span>. </text:p>
              </text:list-item>
              <text:list-item text:style-override="id1-3-2-1-1-15-3">
                <text:number>•</text:number>
                <text:p text:style-name="al">Voor een mondelinge zienswijze kunt u telefonisch contact opnemen met de heer L. Timmermans, team Ruimtelijke Ontwikkeling, via het algemeen telefoonnummer 0485-854000</text:p>
              </text:list-item>
            </text:list>
            <text:p text:style-name="common-al">Het is niet mogelijk om tegen het besluit vormvrije m.e.r.-beoordeling een afzonderlijke zienswijze te dienen. Een eventuele reactie op de vormvrije m.e.r.-beoordeling kunt u inbrengen als zienswijze tegen het ontwerpbestemmingsplan.</text:p>
            <text:p text:style-name="common-al">
            <text:span text:style-name="nadrukvet">Hoe verloopt de procedure verder?</text:span>
          </text:p>
            <text:p text:style-name="last-al">De binnengekomen zienswijzen op het ontwerpbestemmingsplan worden beoordeeld door burgemeester en wethouders. Voor iedere zienswijze wordt aangegeven of, en op welke wijze, de zienswijze aanleiding geeft tot een aanpassing ten opzichte van het ontwerpbestemmingsplan. Het (al dan niet aangepaste) bestemmingsplan wordt vervolgens voor definitieve vaststelling voorgelegd aan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5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Voortsestr3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Ontwerpbestemmingsplan ‘Buitengebied, Voortsestraat 32’</meta:user-defined>
    <meta:user-defined meta:name="OVERHEIDop.datumEindeReactietermijn">2023-03-10</meta:user-defined>
    <meta:user-defined meta:name="OVERHEIDop.terinzageleggingBG">https://www.gemeentelandvancuijk.nl/formulieren/zienswijze-indienen</meta:user-defined>
    <meta:user-defined meta:name="DCTERMS.W3CDTF/DCTERMS.available">2023-01-27</meta:user-defined>
    <meta:user-defined meta:name="DCTERMS.W3CDTF/OVERHEIDop.jaargang">2023</meta:user-defined>
    <meta:user-defined meta:name="OVERHEIDop.publicationIssue">36255</meta:user-defined>
    <meta:user-defined meta:name="OVERHEIDop.GmbID/DC.identifier">gmb-2023-36255</meta:user-defined>
    <meta:user-defined meta:name="OVERHEIDop.versieInformatie"/>
  </office:meta>
</office:document-meta>
</file>