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ende evenementenvergunning voor opening Open Monumentendag op zaterdag 9 september 2023 van 10.00 tot 12.00 uur op de hoek Achterweg/Van Hogendorpstraat </text:p>
      <text:section text:name="zakelijke-mededeling_id1-3-2" text:style-name="zakelijke-mededeling">
        <text:section text:name="zakelijke-mededeling-tekst_id1-3-2-1" text:style-name="zakelijke-mededeling-tekst">
          <text:section text:name="tekst_id1-3-2-1-1" text:style-name="tekst">
            <text:p text:style-name="common-al">(ZZ/23/078377  )</text:p>
            <text:p text:style-name="common-al"/>
            <text:p text:style-name="common-al">De vergunning is naar de aanvrager verzonden op  16 augustus 2023 </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62549</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49</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49</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Vlak</meta:user-defined>
    <meta:user-defined meta:name="DC.title">Gemeente Wassenaar verleeende evenementenvergunning voor opening Open Monumentendag op zaterdag 9 september 2023 van 10.00 tot 12.00 uur op de hoek Achterweg/Van Hogendorpstraat</meta:user-defined>
    <meta:user-defined meta:name="DCTERMS.W3CDTF/DCTERMS.available">2023-08-18</meta:user-defined>
    <meta:user-defined meta:name="DCTERMS.W3CDTF/OVERHEIDop.jaargang">2023</meta:user-defined>
    <meta:user-defined meta:name="OVERHEIDop.publicationIssue">362549</meta:user-defined>
    <meta:user-defined meta:name="OVERHEIDop.GmbID/DC.identifier">gmb-2023-362549</meta:user-defined>
    <meta:user-defined meta:name="OVERHEIDop.versieInformatie"/>
  </office:meta>
</office:document-meta>
</file>