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emradenlaan 130 Apeldoorn d.d. 2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augustus 2023</text:p>
            <text:p text:style-name="common-al">Omschrijving: Kattenshow Neocat</text:p>
            <text:p text:style-name="common-al">Locatie: Heemradenlaan 130, 7329 BZ Apeldoorn</text:p>
            <text:p text:style-name="common-al">Zaaknummer: 02004690027</text:p>
            <text:p text:style-name="common-al">Datum evenement: 24 september 2023 van 10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54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4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4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90027</meta:user-defined>
    <dc:language>nl</dc:language>
    <meta:user-defined meta:name="OVERHEIDop.locatietype/OVERHEIDop.gebiedsmarkering">Punt</meta:user-defined>
    <meta:user-defined meta:name="DC.title">Besluit evenementenvergunning Heemradenlaan 130 Apeldoorn d.d. 24 september 2023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545</meta:user-defined>
    <meta:user-defined meta:name="OVERHEIDop.GmbID/DC.identifier">gmb-2023-362545</meta:user-defined>
    <meta:user-defined meta:name="OVERHEIDop.versieInformatie"/>
  </office:meta>
</office:document-meta>
</file>