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8-2023 hebben wij een reguliere omgevingsvergunning verleend voor het verbouwen van een woning op het adres Eikenlaan 10 7497MH Bentelo. Deze vergunning staat ingeschreven onder zaaknummer 0000581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253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1851</meta:user-defined>
    <meta:user-defined meta:name="DCTERMS.abstract">het verbouwen van een woning</meta:user-defined>
    <dc:language>nl</dc:language>
    <meta:user-defined meta:name="OVERHEIDop.locatietype/OVERHEIDop.gebiedsmarkering">Punt</meta:user-defined>
    <meta:user-defined meta:name="DC.title">Op 16-08-2023 hebben wij een reguliere omgevingsvergunning verleend voor het verbouwen van een woning op het adres Eikenlaan 10 7497MH Bentelo. Deze vergunning staat ingeschreven onder zaaknummer 0000581851.</meta:user-defined>
    <meta:user-defined meta:name="DCTERMS.W3CDTF/DCTERMS.available">2023-08-18</meta:user-defined>
    <meta:user-defined meta:name="DCTERMS.W3CDTF/OVERHEIDop.jaargang">2023</meta:user-defined>
    <meta:user-defined meta:name="OVERHEIDop.publicationIssue">362531</meta:user-defined>
    <meta:user-defined meta:name="OVERHEIDop.GmbID/DC.identifier">gmb-2023-362531</meta:user-defined>
    <meta:user-defined meta:name="OVERHEIDop.versieInformatie"/>
  </office:meta>
</office:document-meta>
</file>