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oor het plaatsen van een woonunit - Looieind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juli 2023 ingediende aanvraag om een omgevingsvergunning (met kenmerk OV-2023-1423) voor het voor het plaatsen van een woonun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52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2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2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423</meta:user-defined>
    <meta:user-defined meta:name="DCTERMS.abstract">Gemeente Meierijstad – Ingetrokken aanvraag - omgevingsvergunning - voor het plaatsen van een woonunit - Looieind, Erp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voor het plaatsen van een woonunit - Looieind, Erp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27</meta:user-defined>
    <meta:user-defined meta:name="OVERHEIDop.GmbID/DC.identifier">gmb-2023-362527</meta:user-defined>
    <meta:user-defined meta:name="OVERHEIDop.versieInformatie"/>
  </office:meta>
</office:document-meta>
</file>