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bouwen en vergroten van twee panden tot een woning op de begane grond en een woning op de verdiepingen, Korte Bosstraat 2 en 2a,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28</text:p>
                  </table:table-cell>
                  <table:table-cell table:style-name="entry" table:number-rows-spanned="1" table:number-columns-spanned="1">
                    <text:p text:style-name="table_al">10-08-2023</text:p>
                  </table:table-cell>
                  <table:table-cell table:style-name="entry" table:number-rows-spanned="1" table:number-columns-spanned="1">
                    <text:p text:style-name="table_al">Korte Bosstraat 2 en 2a, Bergen op Zoom, het verbouwen en vergroten van twee panden tot een woning op de begane grond en een woning op de verdieping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een afspraak maken met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252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2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2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28</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verbouwen en vergroten van twee panden tot een woning op de begane grond en een woning op de verdiepingen, Korte Bosstraat 2 en 2a, Bergen op Zoom</meta:user-defined>
    <meta:user-defined meta:name="DCTERMS.W3CDTF/DCTERMS.available">2023-08-23</meta:user-defined>
    <meta:user-defined meta:name="DCTERMS.W3CDTF/OVERHEIDop.jaargang">2023</meta:user-defined>
    <meta:user-defined meta:name="OVERHEIDop.publicationIssue">362520</meta:user-defined>
    <meta:user-defined meta:name="OVERHEIDop.GmbID/DC.identifier">gmb-2023-362520</meta:user-defined>
    <meta:user-defined meta:name="OVERHEIDop.versieInformatie"/>
  </office:meta>
</office:document-meta>
</file>