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ergunning voor het uitbreiden van de oprit aan  de Wentelploeg 7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562) verleend. De gemeente Dronten geeft hiermee toestemming voor het uitbreiden van de oprit aan de Wentelploeg 7 te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8-09-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251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1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1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ergunning voor het uitbreiden van de oprit aan  de Wentelploeg 7 te Biddinghuizen</meta:user-defined>
    <meta:user-defined meta:name="DCTERMS.W3CDTF/DCTERMS.available">2023-08-18</meta:user-defined>
    <meta:user-defined meta:name="DCTERMS.W3CDTF/OVERHEIDop.jaargang">2023</meta:user-defined>
    <meta:user-defined meta:name="OVERHEIDop.publicationIssue">362519</meta:user-defined>
    <meta:user-defined meta:name="OVERHEIDop.GmbID/DC.identifier">gmb-2023-362519</meta:user-defined>
    <meta:user-defined meta:name="OVERHEIDop.versieInformatie"/>
  </office:meta>
</office:document-meta>
</file>