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Lipton ice tea Green Zero 150ml cans op 27 augustus 2023, tussen de twee ingangen van het winkelcentrum in bij het regenboogpa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3 een besluit genomen op de aanvraag. De vergunning is aangevraagd voor promotie Lipton ice tea Green Zero 150ml cans op 27 augustus 2023 op locatie tussen de twee ingangen van het winkelcentrum in bij het regenboogpad.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735. De standplaats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51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1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1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35</meta:user-defined>
    <meta:user-defined meta:name="DCTERMS.abstract">Betreft:  besluit op locatie Tussen de twee ingangen van het winkelcentrum in bij het regenboogpad</meta:user-defined>
    <dc:language>nl</dc:language>
    <meta:user-defined meta:name="OVERHEIDop.locatietype/OVERHEIDop.gebiedsmarkering">Punt</meta:user-defined>
    <meta:user-defined meta:name="DC.title">Aanvraag vergunning toegekend voor promotie Lipton ice tea Green Zero 150ml cans op 27 augustus 2023, tussen de twee ingangen van het winkelcentrum in bij het regenboogpad</meta:user-defined>
    <meta:user-defined meta:name="DCTERMS.W3CDTF/DCTERMS.available">2023-08-18</meta:user-defined>
    <meta:user-defined meta:name="DCTERMS.W3CDTF/OVERHEIDop.jaargang">2023</meta:user-defined>
    <meta:user-defined meta:name="OVERHEIDop.publicationIssue">362518</meta:user-defined>
    <meta:user-defined meta:name="OVERHEIDop.GmbID/DC.identifier">gmb-2023-362518</meta:user-defined>
    <meta:user-defined meta:name="OVERHEIDop.versieInformatie"/>
  </office:meta>
</office:document-meta>
</file>