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lengen en verbreden van bestaande dakopbouw, Ruseschans 13, 2728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anuari 2023 een besluit verzonden op de aanvraag met zaaknummer 2022-103548 voor het verlengen en verbreden van bestaande dakopbouw op locatie Ruseschans 13, 2728H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25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seschans 13, 2728HA Zoetermeer</meta:user-defined>
    <dc:language>nl</dc:language>
    <meta:user-defined meta:name="OVERHEIDop.locatietype/OVERHEIDop.gebiedsmarkering">Punt</meta:user-defined>
    <meta:user-defined meta:name="DC.title">Kennisgeving besluit omgevingsvergunning voor het verlengen en verbreden van bestaande dakopbouw, Ruseschans 13, 2728HA Zoeterme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51</meta:user-defined>
    <meta:user-defined meta:name="OVERHEIDop.GmbID/DC.identifier">gmb-2023-36251</meta:user-defined>
    <meta:user-defined meta:name="OVERHEIDop.versieInformatie"/>
  </office:meta>
</office:document-meta>
</file>