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hebben besloten om, in het kader van de Wet algemene bepalingen omgevingsrecht, de vergunning te verlenen voor:</text:p>
            <text:p text:style-name="common-al">Backer en Ruebweg 2 Breda, Shell Nederland Verkoopmaatschappij B.V., </text:p>
            <text:p text:style-name="common-al">De aanvraag betreft het wijzigen (van de locatie) van de HVAC (heating, ventilation en airconditioning) van de winkel bij het tankstation Krogterijen. Deze aanvraag gaat over het tankstation op de Backer en Ruebweg 2, 4825AA in Breda. (OLO7806293; Omwb zaaknr 2023-025163)</text:p>
            <text:p text:style-name="common-al"/>
            <text:p text:style-name="common-al">De aanvraag, beschikking en de bijbehorende stukken zijn gedurende zes weken, van vrijdag 18 augustus 2023 <text:span text:style-name="nadrukvet">tot en met 29 september 2023 </text:span>te bekijken op www.officielebekendmakingen.nl en via klantcontact@breda.nl.</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50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806293</meta:user-defined>
    <dc:language>nl</dc:language>
    <meta:user-defined meta:name="OVERHEIDop.locatietype/OVERHEIDop.gebiedsmarkering">Adres</meta:user-defined>
    <meta:user-defined meta:name="DC.title">Beschikking Wabo vergunning, omgevingsvergunning uitgebreide procedure</meta:user-defined>
    <meta:user-defined meta:name="OVERHEIDop.datumEindeReactietermijn">2023-09-29</meta:user-defined>
    <meta:user-defined meta:name="OVERHEIDop.TilID/OVERHEIDop.terinzageleggingOP">til-2023-12610</meta:user-defined>
    <meta:user-defined meta:name="DCTERMS.W3CDTF/DCTERMS.available">2023-08-18</meta:user-defined>
    <meta:user-defined meta:name="DCTERMS.W3CDTF/OVERHEIDop.jaargang">2023</meta:user-defined>
    <meta:user-defined meta:name="OVERHEIDop.publicationIssue">362506</meta:user-defined>
    <meta:user-defined meta:name="OVERHEIDop.GmbID/DC.identifier">gmb-2023-362506</meta:user-defined>
    <meta:user-defined meta:name="OVERHEIDop.versieInformatie"/>
  </office:meta>
</office:document-meta>
</file>