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office:automatic-styles>
  <office:body>
    <office:text>
      <text:p text:style-name="new_page_staatscourant"/>
      <text:p text:style-name="single-kop-titel">Melding standplaats WoonWijzerWinkel </text:p>
      <text:section text:name="zakelijke-mededeling_id1-3-2" text:style-name="zakelijke-mededeling">
        <text:section text:name="zakelijke-mededeling-tekst_id1-3-2-1" text:style-name="zakelijke-mededeling-tekst">
          <text:section text:name="tekst_id1-3-2-1-1" text:style-name="tekst">
            <text:p text:style-name="common-al">Een melding is ontvangen voor het innemen van een standplaats. De gemeente Buren heeft de WoonWijzerWinkel opdracht gegeven om adviezen te verlenen aan bewoners van de gemeente Buren op het gebied van verduurzaming van een woning. </text:p>
            <text:p text:style-name="common-al">Er worden meerdere standplaatsen ingenomen in de maanden oktober en november 2023 ter uitvoering van deze advisering.</text:p>
            <text:p text:style-name="common-al">Hierbij een overzicht:</text:p>
            <text:p text:style-name="last-al"/>
            <text:list text:style-name="id1-3-2-1-1-5">
              <text:list-item text:style-override="id1-3-2-1-1-5-1">
                <text:number>-</text:number>
                <text:p text:style-name="al">18 oktober 2023 van 13.00 tot 17.00 uur op het Marktplein in Beusichem </text:p>
              </text:list-item>
              <text:list-item text:style-override="id1-3-2-1-1-5-2">
                <text:number>-</text:number>
                <text:p text:style-name="al">20 oktober 2023 van 13.00 tot 17.00 uur op de Nobelstraat in Rijswijk </text:p>
              </text:list-item>
              <text:list-item text:style-override="id1-3-2-1-1-5-3">
                <text:number>-</text:number>
                <text:p text:style-name="al">25 oktober 2023 van 13.00 tot 17.00 uur op het plein in Zoelmond </text:p>
              </text:list-item>
              <text:list-item text:style-override="id1-3-2-1-1-5-4">
                <text:number>-</text:number>
                <text:p text:style-name="al">27 oktober 2023 van 13.00 tot 17.00 uur op de Dwarsstraat in Asch </text:p>
              </text:list-item>
              <text:list-item text:style-override="id1-3-2-1-1-5-5">
                <text:number>-</text:number>
                <text:p text:style-name="al">1 november 2023 van 13.00 tot 17.00 uur op de Buitenhuizepoort ter hoogte van huisnummer 23 in Buren </text:p>
              </text:list-item>
              <text:list-item text:style-override="id1-3-2-1-1-5-6">
                <text:number>-</text:number>
                <text:p text:style-name="al">3 november 2023 van 13.00 tot 17.00 uur op de Erichemseweg in Erichem</text:p>
              </text:list-item>
              <text:list-item text:style-override="id1-3-2-1-1-5-7">
                <text:number>-</text:number>
                <text:p text:style-name="al">8 november 2023 van 13.00 tot 17.00 uur op de Daver ter hoogte van huisnummer 34 in Kerk-Avezaath </text:p>
              </text:list-item>
              <text:list-item text:style-override="id1-3-2-1-1-5-8">
                <text:number>-</text:number>
                <text:p text:style-name="al">10 november 2023 van 13.00 tot 17.00 uur op de Uiterdijk ter hoogte van huisnummer 34 te Zoelen </text:p>
              </text:list-item>
              <text:list-item text:style-override="id1-3-2-1-1-5-9">
                <text:number>-</text:number>
                <text:p text:style-name="al">15 november 2023 van 13.00 tot 17.00 uur op de Raadhuisstraat ter hoogte van huisnummer 38 te Maurik </text:p>
              </text:list-item>
              <text:list-item text:style-override="id1-3-2-1-1-5-10">
                <text:number>-</text:number>
                <text:p text:style-name="al">17 november 2023 van 13.00 tot 17.00 uur op het parkeerterrein van Boon's supermarkt </text:p>
              </text:list-item>
              <text:list-item text:style-override="id1-3-2-1-1-5-11">
                <text:number>-</text:number>
                <text:p text:style-name="al">22 november 2023 van 13.00 tot 17.00 uur op de Canadalaan ter hoogte van huisnummer 19 in Ommeren  </text:p>
              </text:list-item>
              <text:list-item text:style-override="id1-3-2-1-1-5-12">
                <text:number>-</text:number>
                <text:p text:style-name="al">24 november 2023 van 13.00 tot 17.00 uur op de Dorpsstraat te Lien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250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0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0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05356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standplaats WoonWijzerWinkel</meta:user-defined>
    <meta:user-defined meta:name="DCTERMS.W3CDTF/DCTERMS.available">2023-08-18</meta:user-defined>
    <meta:user-defined meta:name="DCTERMS.W3CDTF/OVERHEIDop.jaargang">2023</meta:user-defined>
    <meta:user-defined meta:name="OVERHEIDop.publicationIssue">362500</meta:user-defined>
    <meta:user-defined meta:name="OVERHEIDop.GmbID/DC.identifier">gmb-2023-362500</meta:user-defined>
    <meta:user-defined meta:name="OVERHEIDop.versieInformatie"/>
  </office:meta>
</office:document-meta>
</file>