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aan Breemarsweg 4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met zaaknummer O-2022-0606 voor een omgevingsvergunning voor het plaatsen van een dakkapel op locatie Breemarsweg 44 in Hengelo. De vergunning is toegekend. Het besluit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250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50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plaatsen van een dakkapel aan Breemarsweg 44 in Hengelo</meta:user-defined>
    <meta:user-defined meta:name="DCTERMS.W3CDTF/DCTERMS.available">2023-01-31</meta:user-defined>
    <meta:user-defined meta:name="DCTERMS.W3CDTF/OVERHEIDop.jaargang">2023</meta:user-defined>
    <meta:user-defined meta:name="OVERHEIDop.publicationIssue">36250</meta:user-defined>
    <meta:user-defined meta:name="OVERHEIDop.GmbID/DC.identifier">gmb-2023-36250</meta:user-defined>
    <meta:user-defined meta:name="OVERHEIDop.versieInformatie"/>
  </office:meta>
</office:document-meta>
</file>