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1 van de Wet milieubeheer, op grond van het besluit algemene regels voor inrichtingen milieubeheer, zijn ontvangen:</text:p>
            <text:p text:style-name="common-al">
            <text:span text:style-name="nadrukvet">- Aziëweg 23 – </text:span>Holiday-Travel, voor het oprichten van een touringcarbedrijf.</text:p>
            <text:p text:style-name="common-al">
            <text:span text:style-name="nadrukvet">- Balkengracht 6 – </text:span>Krulo bv, voor het oprichten van een groothandel en handelsbemiddelingsbedrijf in auto-onderdelen en accessoires.</text:p>
            <text:p text:style-name="common-al">De inrichting moet voldoen aan de milieuvoorschriften opgenomen in de bijlage bij het betreffende besluit. Tegen meldingen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249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2492</meta:user-defined>
    <meta:user-defined meta:name="OVERHEIDop.GmbID/DC.identifier">gmb-2023-362492</meta:user-defined>
    <meta:user-defined meta:name="OVERHEIDop.versieInformatie"/>
  </office:meta>
</office:document-meta>
</file>