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de Historische Eersel-Postel Rally op 8 oktober 2023 (start en finish op de Markt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6-08-2023 een melding afgehandeld. De gemeente geeft hiermee aan dat voor het organiseren van de Historische Eersel-Postel Rally op 8 oktober 2023 (start en finish op de Markt in Eersel) geen vergunningplicht geldt. Het kenmerk van de gemeente voor deze zaak is 07703208.</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62491</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491</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491</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7703208</meta:user-defined>
    <meta:user-defined meta:name="DCTERMS.abstract">Historische Eersel-Postel Rally op 8 oktober 2023</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Melding voor het organiseren van de Historische Eersel-Postel Rally op 8 oktober 2023 (start en finish op de Markt in Eersel)</meta:user-defined>
    <meta:user-defined meta:name="DCTERMS.W3CDTF/DCTERMS.available">2023-08-18</meta:user-defined>
    <meta:user-defined meta:name="DCTERMS.W3CDTF/OVERHEIDop.jaargang">2023</meta:user-defined>
    <meta:user-defined meta:name="OVERHEIDop.publicationIssue">362491</meta:user-defined>
    <meta:user-defined meta:name="OVERHEIDop.GmbID/DC.identifier">gmb-2023-362491</meta:user-defined>
    <meta:user-defined meta:name="OVERHEIDop.versieInformatie"/>
  </office:meta>
</office:document-meta>
</file>