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ieter Saenredamstraat 15A Apeldoorn d.d. 2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6 augustus 2023</text:p>
            <text:p text:style-name="common-al">Omschrijving: Pleinmarkt</text:p>
            <text:p text:style-name="common-al">Locatie: Pieter Saenredamstraat 15A, 7312 PT Apeldoorn</text:p>
            <text:p text:style-name="common-al">Zaaknummer: 02004728967</text:p>
            <text:p text:style-name="common-al">Datum evenement: 2 september 2023 van 10.30 uur tot 16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2490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9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9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28967</meta:user-defined>
    <dc:language>nl</dc:language>
    <meta:user-defined meta:name="OVERHEIDop.locatietype/OVERHEIDop.gebiedsmarkering">Punt</meta:user-defined>
    <meta:user-defined meta:name="DC.title">Besluit evenementenvergunning Pieter Saenredamstraat 15A Apeldoorn d.d. 2 september 2023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490</meta:user-defined>
    <meta:user-defined meta:name="OVERHEIDop.GmbID/DC.identifier">gmb-2023-362490</meta:user-defined>
    <meta:user-defined meta:name="OVERHEIDop.versieInformatie"/>
  </office:meta>
</office:document-meta>
</file>