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8453) Zijdesingel 18 Leidschendam vergroten van de woning door middel van een aanbouw aan de zijgevel (aanleun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aanbouw aan de zijgevel (aanleunwonin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4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8453) Zijdesingel 18 Leidschendam vergroten van de woning door middel van een aanbouw aan de zijgevel (aanleunwoning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49</meta:user-defined>
    <meta:user-defined meta:name="OVERHEIDop.GmbID/DC.identifier">gmb-2023-36249</meta:user-defined>
    <meta:user-defined meta:name="OVERHEIDop.versieInformatie"/>
  </office:meta>
</office:document-meta>
</file>