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3 woongebouwen (totaal 175 appartementen) en 49 grondgebonden woningen (16 koop en 33 huur) - 4A2 (Olympiakwartier oost), 4A2-OKO4030 en 4A2-OKO4015 (veld B3 en B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190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mei 2023</text:p>
            <text:p text:style-name="common-al">
            <text:span text:style-name="nadrukvet">Omschrijving:</text:span> het bouwen van 3 woongebouwen (totaal 175 appartementen) en 49 grondgebonden woningen (16 koop en 33 huur)</text:p>
            <text:p text:style-name="last-al">
            <text:span text:style-name="nadrukvet">Locatie:</text:span> 4A2 (Olympiakwartier oost), 4A2-OKO4030 en 4A2-OKO4015 (veld B3 en B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62487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487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487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1906</meta:user-defined>
    <meta:user-defined meta:name="DCTERMS.abstract">Gemeente Almere - verlenging beslistermijn aanvraag omgevingsvergunning - het bouwen van 3 woongebouwen (totaal 175 appartementen) en 49 grondgebonden woningen (16 koop en 33 huur) - 4A2 (Olympiakwartier oost), 4A2-OKO4030 en 4A2-OKO4015 (veld B3 en B6)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3 woongebouwen (totaal 175 appartementen) en 49 grondgebonden woningen (16 koop en 33 huur) - 4A2 (Olympiakwartier oost), 4A2-OKO4030 en 4A2-OKO4015 (veld B3 en B6)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487</meta:user-defined>
    <meta:user-defined meta:name="OVERHEIDop.GmbID/DC.identifier">gmb-2023-362487</meta:user-defined>
    <meta:user-defined meta:name="OVERHEIDop.versieInformatie"/>
  </office:meta>
</office:document-meta>
</file>