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1-2023 hebben wij aanvraag reguliere omgevingsvergunning voor het starten van een B &amp; B  Rupperink 2 7491GR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2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7891</meta:user-defined>
    <meta:user-defined meta:name="DCTERMS.abstract">het starten van een B &amp; B - Omgevingsvergunning regulier - Handelen in strijd 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9-01-2023 hebben wij aanvraag reguliere omgevingsvergunning voor het starten van een B &amp; B  Rupperink 2 7491GR Delden ontvangen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47</meta:user-defined>
    <meta:user-defined meta:name="OVERHEIDop.GmbID/DC.identifier">gmb-2023-36247</meta:user-defined>
    <meta:user-defined meta:name="OVERHEIDop.versieInformatie"/>
  </office:meta>
</office:document-meta>
</file>