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6 augustus 2023 zijn bij team Bouwen, Wonen en Ondernemen, de volgende aanvragen om een omgevingsvergunning ingediend:</text:p>
            <text:p text:style-name="common-al">
            <text:span text:style-name="nadrukvet">- Aziëweg 5</text:span>, het plaatsen van een fietsenhok;</text:p>
            <text:p text:style-name="common-al">
            <text:span text:style-name="nadrukvet">- Chopinlaan, nabij nr 12</text:span>, het kappen van 4 knotwilgen (noodkap);</text:p>
            <text:p text:style-name="common-al">
            <text:span text:style-name="nadrukvet">- De Gaarde 32</text:span>, het legaliseren van een bijgebouw;</text:p>
            <text:p text:style-name="common-al">
            <text:span text:style-name="nadrukvet">- Hoofdvaartsweg, naast nr 148</text:span>, het bouwen van een woning;</text:p>
            <text:p text:style-name="common-al">
            <text:span text:style-name="nadrukvet">- Steendijk 50A</text:span>, het uitbreiden van de woning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246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6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6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2469</meta:user-defined>
    <meta:user-defined meta:name="OVERHEIDop.GmbID/DC.identifier">gmb-2023-362469</meta:user-defined>
    <meta:user-defined meta:name="OVERHEIDop.versieInformatie"/>
  </office:meta>
</office:document-meta>
</file>