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het pand in 3 woningen op de locatie Wijnstraat 225 te Dordrecht zaaknummer Z-23-428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splitsen van het pand in 3 woningen op de locatie Wijnstraat 22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246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6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het pand in 3 woningen op de locatie Wijnstraat 225 te Dordrecht zaaknummer Z-23-42810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65</meta:user-defined>
    <meta:user-defined meta:name="OVERHEIDop.GmbID/DC.identifier">gmb-2023-362465</meta:user-defined>
    <meta:user-defined meta:name="OVERHEIDop.versieInformatie"/>
  </office:meta>
</office:document-meta>
</file>