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TR00 O 2090 kadastraal bekend gemeente Heteren, sectie O, nummer 2090  (Vire 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nieuw bouwen van een woning. Het besluit is verleend:</text:p>
            <text:p text:style-name="common-al">
            <text:span text:style-name="nadrukvet">Locatie: </text:span>HTR00 O 2090 kadastraal bekend gemeente Heteren, sectie O, nummer 2090  (Vire Hof)</text:p>
            <text:p text:style-name="common-al">
            <text:span text:style-name="nadrukvet">Zaaknummer: </text:span>Z2023-00000910</text:p>
            <text:p text:style-name="common-al">
            <text:span text:style-name="nadrukvet">Datum besluit:</text:span> 16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46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0</meta:user-defined>
    <meta:user-defined meta:name="DCTERMS.abstract">Betreft: het nieuw bouwen van een woning op locatie HTR00 O 2090 kadastraal bekend gemeente Heteren, sectie O, nummer 2090  (Vire Hof), vergunning verleend op 16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TR00 O 2090 kadastraal bekend gemeente Heteren, sectie O, nummer 2090  (Vire Hof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62</meta:user-defined>
    <meta:user-defined meta:name="OVERHEIDop.GmbID/DC.identifier">gmb-2023-362462</meta:user-defined>
    <meta:user-defined meta:name="OVERHEIDop.versieInformatie"/>
  </office:meta>
</office:document-meta>
</file>