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, SCHANS 3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woning op het perceel Schans 33 te Heerenveen  (indieningsdatum 02-12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24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, SCHANS 33 HEERENVEEN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46</meta:user-defined>
    <meta:user-defined meta:name="OVERHEIDop.GmbID/DC.identifier">gmb-2023-36246</meta:user-defined>
    <meta:user-defined meta:name="OVERHEIDop.versieInformatie"/>
  </office:meta>
</office:document-meta>
</file>