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ndijk 361 in Nieuwerkerk aan den IJssel (kad NWK03 E534)</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Omgevingsdienst Midden-Holland (ODMH) namens gemeente Zuidplas een besluit genomen op de aanvraag met kenmerk 2023-00007436. Het gaat over het aanleggen van een tijdelijk in- en uitrit (maximaal 1,5 jaar) ten behoeve van het bouwverkeer voor het realiseren van een nieuw gemaal “Hitland” nabij de Groenendijk 361 in Nieuwerkerk aan de IJssel (NWK03 E 534). De vergunning is verleend. Het besluit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245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5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5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0743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oenendijk 361 in Nieuwerkerk aan den IJssel (kad NWK03 E534)</meta:user-defined>
    <meta:user-defined meta:name="DCTERMS.W3CDTF/DCTERMS.available">2023-08-18</meta:user-defined>
    <meta:user-defined meta:name="DCTERMS.W3CDTF/OVERHEIDop.jaargang">2023</meta:user-defined>
    <meta:user-defined meta:name="OVERHEIDop.publicationIssue">362454</meta:user-defined>
    <meta:user-defined meta:name="OVERHEIDop.GmbID/DC.identifier">gmb-2023-362454</meta:user-defined>
    <meta:user-defined meta:name="OVERHEIDop.versieInformatie"/>
  </office:meta>
</office:document-meta>
</file>