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aarschotsestraat 2, 5087 KW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gedeeltelijk slopen van een voormalig agrarisch bedrijfsgebouw i.v.m. verbouwing en herbestemming, Baarschotsestraat 2, 5087 KW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aarschotsestraat 2, 5087 KW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gedeeltelijk slopen van een voormalig agrarisch bedrijfsgebouw i.v.m. verbouwing en herbestemming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7-07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813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62445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445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445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09813</meta:user-defined>
    <meta:user-defined meta:name="DCTERMS.abstract">het gedeeltelijk slopen van een voormalig agrarisch bedrijfsgebouw i.v.m. verbouwing en herbestemming</meta:user-defined>
    <dc:language>nl</dc:language>
    <meta:user-defined meta:name="OVERHEIDop.locatietype/OVERHEIDop.gebiedsmarkering">Punt</meta:user-defined>
    <meta:user-defined meta:name="DC.title">Sloopmelding Baarschotsestraat 2, 5087 KW Diessen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445</meta:user-defined>
    <meta:user-defined meta:name="OVERHEIDop.GmbID/DC.identifier">gmb-2023-362445</meta:user-defined>
    <meta:user-defined meta:name="OVERHEIDop.versieInformatie"/>
  </office:meta>
</office:document-meta>
</file>