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arkeerterrein De Skâns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heeft de gemeente een melding ontvangen voor activiteiten waarvoor geen vergunningplicht geldt op de locatie parkeerterrein De Skâns te Gorredijk. De melding is geregistreerd onder zaaknummer Z2023-00003604. De melding betreft:</text:p>
            <text:p text:style-name="common-al">toertocht voor antieke motoren op 2 sept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244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360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arkeerterrein De Skâns te Gorredij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44</meta:user-defined>
    <meta:user-defined meta:name="OVERHEIDop.GmbID/DC.identifier">gmb-2023-362444</meta:user-defined>
    <meta:user-defined meta:name="OVERHEIDop.versieInformatie"/>
  </office:meta>
</office:document-meta>
</file>