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, Driebergen-Rijsenburg, Melding kleinschalig evenement op 2-9-2023 (RX2023-00001798, 16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, Driebergen-Rijsenburg, Melding kleinschalig evenement op 2-9-2023 (RX2023-00001798, 16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244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798</meta:user-defined>
    <meta:user-defined meta:name="DCTERMS.abstract">Meenkselaan, Driebergen-Rijsenburg, Melding kleinschalig evenement op 2-9-2023 (RX2023-00001798, 16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, Driebergen-Rijsenburg, Melding kleinschalig evenement op 2-9-2023 (RX2023-00001798, 16 augustus 202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43</meta:user-defined>
    <meta:user-defined meta:name="OVERHEIDop.GmbID/DC.identifier">gmb-2023-362443</meta:user-defined>
    <meta:user-defined meta:name="OVERHEIDop.versieInformatie"/>
  </office:meta>
</office:document-meta>
</file>