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oprit aan P.G. Ballingslaan 39 5531XG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aanleggen van een oprit aan P.G. Ballingslaan 39 5531XG Bladel. Het kenmerk van de gemeente voor deze zaak is ZBLA2023-00056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6-08-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62442</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442</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442</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BLA2023-000565</meta:user-defined>
    <meta:user-defined meta:name="DCTERMS.abstract">aanleggen van een opr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oprit aan P.G. Ballingslaan 39 5531XG Bladel</meta:user-defined>
    <meta:user-defined meta:name="DCTERMS.W3CDTF/DCTERMS.available">2023-08-18</meta:user-defined>
    <meta:user-defined meta:name="DCTERMS.W3CDTF/OVERHEIDop.jaargang">2023</meta:user-defined>
    <meta:user-defined meta:name="OVERHEIDop.publicationIssue">362442</meta:user-defined>
    <meta:user-defined meta:name="OVERHEIDop.GmbID/DC.identifier">gmb-2023-362442</meta:user-defined>
    <meta:user-defined meta:name="OVERHEIDop.versieInformatie"/>
  </office:meta>
</office:document-meta>
</file>