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MPEN VAN EEN SLOOT, MEYERWEG 120, DE KNI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empen van een sloot op het perceel Meyerweg 120 te De Knipe  (19-01-2023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24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EMPEN VAN EEN SLOOT, MEYERWEG 120, DE KNIPE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44</meta:user-defined>
    <meta:user-defined meta:name="OVERHEIDop.GmbID/DC.identifier">gmb-2023-36244</meta:user-defined>
    <meta:user-defined meta:name="OVERHEIDop.versieInformatie"/>
  </office:meta>
</office:document-meta>
</file>