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De Steeg tussen 16 en 18 in Wapenveld voor het realiseren van een nieuwbouw woning, verzonden op 15 augustus 2023 (zaaknummer R2023-007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243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710</meta:user-defined>
    <meta:user-defined meta:name="DCTERMS.abstract">Betreft: Beschikking op aanvraag op locatie HDE00 M 2015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2434</meta:user-defined>
    <meta:user-defined meta:name="OVERHEIDop.GmbID/DC.identifier">gmb-2023-362434</meta:user-defined>
    <meta:user-defined meta:name="OVERHEIDop.versieInformatie"/>
  </office:meta>
</office:document-meta>
</file>