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bezwaar (gegrond), Engelenkampstraat 57, 6131J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kamergewijze verhuur voor jongeren met zorgbehoefte</text:p>
            <text:p text:style-name="common-al">
            <text:span text:style-name="nadrukvet">Locatie: </text:span>Engelenkampstraat 57, 6131JE Sittard</text:p>
            <text:p text:style-name="common-al">
            <text:span text:style-name="nadrukvet">Datum besluit: </text:span>7 augustus 2023, <text:span text:style-name="nadrukvet">Verzenddatum besluit: </text:span>9 augustus 2023</text:p>
            <text:p text:style-name="common-al">
            <text:span text:style-name="nadrukvet">Kenmerk: </text:span>2022-022189 Z/22/276511</text:p>
            <text:p text:style-name="common-al">Door dat het bezwaar gegrond is verklaard maken wij bekend dat de vergunning is verleend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 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2432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3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3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lissing op bezwaar op locatie Engelenkampstraat 57, 6131JE Sittard</meta:user-defined>
    <dc:language>nl</dc:language>
    <meta:user-defined meta:name="OVERHEIDop.locatietype/OVERHEIDop.gebiedsmarkering">Vlak</meta:user-defined>
    <meta:user-defined meta:name="DC.title">Besluit op bezwaar (gegrond), Engelenkampstraat 57, 6131JE Sittard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432</meta:user-defined>
    <meta:user-defined meta:name="OVERHEIDop.GmbID/DC.identifier">gmb-2023-362432</meta:user-defined>
    <meta:user-defined meta:name="OVERHEIDop.versieInformatie"/>
  </office:meta>
</office:document-meta>
</file>