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an Brinkmanstraat 2, 1501 TP Zaandam - het bouwen van dakkapellen aan voor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3027 - het bouwen van dakkapellen aan voor en achterzijde van een woning -  - op de locatie Jan Brinkmanstraat 2, 1501 TP Zaandam</text:p>
            <text:p text:style-name="common-al">Besluit verzonden: 16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43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3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3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027</meta:user-defined>
    <dc:language>nl</dc:language>
    <meta:user-defined meta:name="OVERHEIDop.locatietype/OVERHEIDop.gebiedsmarkering">Punt</meta:user-defined>
    <meta:user-defined meta:name="DC.title">Verleende omgevingsvergunning - Jan Brinkmanstraat 2, 1501 TP Zaandam - het bouwen van dakkapellen aan voor en achterzijde van een won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31</meta:user-defined>
    <meta:user-defined meta:name="OVERHEIDop.GmbID/DC.identifier">gmb-2023-362431</meta:user-defined>
    <meta:user-defined meta:name="OVERHEIDop.versieInformatie"/>
  </office:meta>
</office:document-meta>
</file>