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</text:p>
            <text:p text:style-name="common-al">Voor: Jumbo Supermarkten B.V.</text:p>
            <text:p text:style-name="common-al">Locatie: Lelyweg 9-13</text:p>
            <text:p text:style-name="common-al">Betreft: Slijtersbedrijf</text:p>
            <text:p text:style-name="common-al">Zaaknummer: 390252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42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2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2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Alcoholwetvergun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24</meta:user-defined>
    <meta:user-defined meta:name="OVERHEIDop.GmbID/DC.identifier">gmb-2023-362424</meta:user-defined>
    <meta:user-defined meta:name="OVERHEIDop.versieInformatie"/>
  </office:meta>
</office:document-meta>
</file>