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Hoornes Noord Oost”</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Hoornes Noord Oost” (met bijbehorende stukken) van de gemeente Katwijk ligt 14 juli 2023 tot en met 24 augustus 2023 ter inzage.</text:p>
            <text:p text:style-name="common-al">
            <text:span text:style-name="nadrukvet">Plangebied </text:span>
          </text:p>
            <text:p text:style-name="common-al">De woningcorporatie Dunavie heeft het voornemen om in Hoornes Noord Oost, de verouderde woningen te vervangen door nieuwbouwappartementen. In totaal worden 297 woningen vervangen door 440 nieuwbouwappartementen in verschillende prijssegmenten. </text:p>
            <text:p text:style-name="common-al">
            <text:span text:style-name="nadrukvet">Ter inzage</text:span>
          </text:p>
            <text:p text:style-name="common-al">Het  Bestemmingsplan Hoornes Noord Oost met bijlagen ligt ter inzage op het gemeentehuis, Koningin Julianalaan 3 in Katwijk. Tevens zijn ze te raadplegen op de landelijke website <text:a xlink:href="http://www.ruimtelijkeplannen.nl" xlink:type="simple">www.ruimtelijkeplannen.nl</text:a> met de plancodering: NL.IMRO.0537.bpKATHoornesNO‐va01.</text:p>
            <text:p text:style-name="common-al">
            <text:span text:style-name="nadrukvet">Beroep</text:span>
          </text:p>
            <text:p text:style-name="common-al">Gedurende bovengenoemde termijn kan beroep worden ingesteld bij de Afdeling bestuursrechtspraak van de Raad van State, Postbus 20019, 2500 EA Den Haag, door:</text:p>
            <text:list text:style-name="id1-3-2-1-1-8">
              <text:list-item text:style-override="id1-3-2-1-1-8-1">
                <text:number>•</text:number>
                <text:p text:style-name="al">Belanghebbenden die tijdig hun zienswijze tegen het Bestemmingsplan Hoornes Noord Oost bij het college van burgemeester en wethouders kenbaar hebben gemaakt.</text:p>
              </text:list-item>
              <text:list-item text:style-override="id1-3-2-1-1-8-2">
                <text:number>•</text:number>
                <text:p text:style-name="al">Belanghebbenden aan wie redelijkerwijs niet kan worden verweten geen zienswijze tegen het Bestemmingsplan Hoornes Noord Oost bij het college van burgemeester en wethouders kenbaar hebben gemaakt.</text:p>
              </text:list-item>
              <text:list-item text:style-override="id1-3-2-1-1-8-3">
                <text:number>•</text:number>
                <text:p text:style-name="al">Belanghebbenden die tegen de wijzigingen zijn die het college van burgemeester en wethouders bij de vaststelling van het Bestemmingsplan Hoornes Noord Oost heeft aangebracht. </text:p>
              </text:list-item>
            </text:list>
            <text:p text:style-name="common-al">Het indienen van een beroepschrift schorst niet de werking van het besluit waartegen het is gericht. In spoedeisend belang kan een verzoek om voorlopige voorziening worden ingediend bij de voorzitter van de Afdeling bestuursrechtspraak van de Raad van State (Postbus 20019, 2500 EA Den Haag). Het besluit treedt niet in werking voordat op dat verzoek is beslist.</text:p>
            <text:p text:style-name="last-al">Digitaal indienen is ook mogelijk via https://digitaalloket.raadvanstate.nl.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241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1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1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KATHoornesNO-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Hoornes Noord Oost”</meta:user-defined>
    <meta:user-defined meta:name="DCTERMS.W3CDTF/DCTERMS.available">2023-08-18</meta:user-defined>
    <meta:user-defined meta:name="DCTERMS.W3CDTF/OVERHEIDop.jaargang">2023</meta:user-defined>
    <meta:user-defined meta:name="OVERHEIDop.publicationIssue">362412</meta:user-defined>
    <meta:user-defined meta:name="OVERHEIDop.GmbID/DC.identifier">gmb-2023-362412</meta:user-defined>
    <meta:user-defined meta:name="OVERHEIDop.versieInformatie"/>
  </office:meta>
</office:document-meta>
</file>